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Ubuntu" fo:font-size="14pt" fo:background-color="#000000" style:font-size-asian="14pt" style:font-size-complex="14pt"/>
    </style:style>
    <style:style style:name="P2" style:family="paragraph" style:parent-style-name="Standard">
      <style:text-properties style:font-name="Source Sans Pro" fo:font-size="11pt" style:font-size-asian="11pt" style:font-size-complex="11pt"/>
    </style:style>
    <style:style style:name="P3" style:family="paragraph" style:parent-style-name="Standard">
      <style:text-properties style:font-name="Source Sans Pro" fo:font-size="11pt" officeooo:rsid="00178fda" officeooo:paragraph-rsid="00178fda" style:font-size-asian="11pt" style:font-size-complex="11pt"/>
    </style:style>
    <style:style style:name="P4" style:family="paragraph" style:parent-style-name="Standard">
      <style:text-properties style:font-name="Source Sans Pro" fo:font-size="11pt" officeooo:rsid="001653a0" officeooo:paragraph-rsid="001653a0" style:font-size-asian="11pt" style:font-size-complex="11pt"/>
    </style:style>
    <style:style style:name="P5" style:family="paragraph" style:parent-style-name="Standard">
      <style:text-properties style:font-name="Source Sans Pro" fo:font-size="11pt" officeooo:paragraph-rsid="001653a0" style:font-size-asian="11pt" style:font-size-complex="11pt"/>
    </style:style>
    <style:style style:name="P6" style:family="paragraph" style:parent-style-name="Standard">
      <style:paragraph-properties fo:margin-left="0.097cm" fo:margin-right="0cm" fo:text-indent="0cm" style:auto-text-indent="false">
        <style:tab-stops/>
      </style:paragraph-properties>
      <style:text-properties style:font-name="Source Sans Pro" fo:font-size="11pt" style:font-size-asian="11pt" style:font-size-complex="11pt"/>
    </style:style>
    <style:style style:name="P7" style:family="paragraph" style:parent-style-name="Standard" style:list-style-name="L1">
      <style:text-properties style:font-name="Source Sans Pro" fo:font-size="11pt" style:font-size-asian="11pt" style:font-size-complex="11pt"/>
    </style:style>
    <style:style style:name="P8" style:family="paragraph" style:parent-style-name="Standard" style:list-style-name="L1">
      <style:text-properties style:font-name="Source Sans Pro" fo:font-size="11pt" officeooo:rsid="001653a0" officeooo:paragraph-rsid="001653a0" style:font-size-asian="11pt" style:font-size-complex="11pt"/>
    </style:style>
    <style:style style:name="T1" style:family="text">
      <style:text-properties officeooo:rsid="001653a0"/>
    </style:style>
    <style:style style:name="T2" style:family="text">
      <style:text-properties officeooo:rsid="00168a7e"/>
    </style:style>
    <style:style style:name="T3" style:family="text">
      <style:text-properties officeooo:rsid="00178fda"/>
    </style:style>
    <style:style style:name="T4" style:family="text">
      <style:text-properties officeooo:rsid="0018ea3e"/>
    </style:style>
    <style:style style:name="T5" style:family="text">
      <style:text-properties officeooo:rsid="0019982a"/>
    </style:style>
    <style:style style:name="T6" style:family="text">
      <style:text-properties officeooo:rsid="0019d4b8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odule <text:span text:style-name="T1">3</text:span> : Laboratoire sur installation de logiciel <text:span text:style-name="T1">et la commande apt</text:span></text:p>
      <text:p text:style-name="Standard"/>
      <text:p text:style-name="P2">Nom:</text:p>
      <text:p text:style-name="P2">Prénom:</text:p>
      <text:p text:style-name="P2"/>
      <text:p text:style-name="P2"><text:s/>1 <text:s/>Quelle option de « <text:span text:style-name="T4">apt</text:span> » me permet de répondre automatiquement « oui » aux questions posées ?</text:p>
      <text:p text:style-name="P3"/>
      <text:p text:style-name="P2"/>
      <text:p text:style-name="P2"><text:s/>2 <text:s/>Est-ce que le logiciel “soundkonverter” existe ? <text:s/><text:span text:style-name="T3">Si oui, comment peut-on l'installer ? </text:span>Quelle commande(s) avez-vous utilisées ?</text:p>
      <text:p text:style-name="P2"/>
      <text:p text:style-name="P2"><text:s/></text:p>
      <text:p text:style-name="P2"/>
      <text:p text:style-name="P2">3 <text:s text:c="2"/>Installez le jeu du bonhomme pendu <text:span text:style-name="T3">(pensez à chercher avec les termes anglais)</text:span>. <text:s/>Qu'ave<text:span text:style-name="T3">c</text:span>-vous réalisé comme opération ?</text:p>
      <text:p text:style-name="P2"/>
      <text:p text:style-name="P2"/>
      <text:p text:style-name="P2"/>
      <text:p text:style-name="P2"/>
      <text:p text:style-name="P2"><text:s/>4 Nommez au moins 2 dépendances du paquet “gedit”. <text:s/></text:p>
      <text:p text:style-name="P2"/>
      <text:p text:style-name="P2"/>
      <text:p text:style-name="P2"/>
      <text:p text:style-name="P2"/>
      <text:p text:style-name="P2"><text:s/>5 <text:s/>Quelle permet <text:span text:style-name="T4">l’option “show” de la commande apt ?</text:span></text:p>
      <text:p text:style-name="P2"/>
      <text:p text:style-name="P2"/>
      <text:p text:style-name="P2"/>
      <text:p text:style-name="P2"/>
      <text:p text:style-name="P2"/>
      <text:p text:style-name="P2"><text:s/>6 <text:s/>Vous aimeriez vider la base de donné locale (le cache) de votre système. <text:s/>Comment faire avec <text:span text:style-name="T4">apt</text:span> ?</text:p>
      <text:p text:style-name="P2"/>
      <text:p text:style-name="P2"/>
      <text:p text:style-name="P2"/>
      <text:p text:style-name="P2"/>
      <text:p text:style-name="P2"/>
      <text:p text:style-name="P2"><text:s/>7 <text:s/>Vrai ou Faux ?</text:p>
      <text:p text:style-name="P2">La commande « <text:span text:style-name="T4">apt <text:s/></text:span>update » permet de mettre à jour les paquets installés vers les dernières versions.</text:p>
      <text:p text:style-name="P2"/>
      <text:p text:style-name="P2"/>
      <text:p text:style-name="P2"/>
      <text:p text:style-name="P2"/>
      <text:p text:style-name="P2"><text:s/></text:p>
      <text:p text:style-name="P2"><text:s/>8 <text:s/>Je veux installer un traitement de texte mais je ne connais pas le nom du paquet, comment puis-je avoir une liste des paquets qui traite de « text» ?</text:p>
      <text:p text:style-name="P2"/>
      <text:p text:style-name="P2"/>
      <text:p text:style-name="P2"><text:soft-page-break/></text:p>
      <text:p text:style-name="P2"/>
      <text:p text:style-name="P2"/>
      <text:p text:style-name="P2"><text:s/>9 <text:s/>Que dois-je taper pour désinstaller le paquet « alienarena » et toutes ses dépendances ?</text:p>
      <text:p text:style-name="P2"/>
      <text:p text:style-name="P2"/>
      <text:p text:style-name="P2"/>
      <text:p text:style-name="P2"><text:s/>10 <text:s/>Donnez quelques informations sur le paquet <text:span text:style-name="T4">lbreakout2</text:span>.</text:p>
      <text:list xml:id="list6833631656551014542" text:style-name="L1">
        <text:list-item>
          <text:list>
            <text:list-item>
              <text:p text:style-name="P7">Sa version :</text:p>
              <text:p text:style-name="P7"/>
            </text:list-item>
            <text:list-item>
              <text:p text:style-name="P7">Donnez au moins le nom d'une de ses dépendances:</text:p>
              <text:p text:style-name="P7"/>
            </text:list-item>
            <text:list-item>
              <text:p text:style-name="P7">Quelle est la grosseur de ce paquet en Mo :</text:p>
              <text:p text:style-name="P7"/>
            </text:list-item>
            <text:list-item>
              <text:p text:style-name="P7">Que permet cette application ?</text:p>
            </text:list-item>
          </text:list>
        </text:list-item>
      </text:list>
      <text:p text:style-name="P4"/>
      <text:list xml:id="list145038380876719" text:continue-numbering="true" text:style-name="L1">
        <text:list-item>
          <text:list>
            <text:list-item>
              <text:p text:style-name="P8">Quelle commande avez-vous réalisée pour obtenir ces informations ?</text:p>
            </text:list-item>
          </text:list>
        </text:list-item>
      </text:list>
      <text:p text:style-name="P6"/>
      <text:p text:style-name="P6"/>
      <text:p text:style-name="P2"/>
      <text:p text:style-name="P2"><text:s/>11 <text:s/>Installez <text:span text:style-name="T5">une </text:span>application <text:span text:style-name="T5">de simulation de l’univers. <text:s text:c="3"/></text:span>Indiquez la séquence que vous avez réalisée.</text:p>
      <text:p text:style-name="P2"/>
      <text:p text:style-name="P2"/>
      <text:p text:style-name="P2"/>
      <text:p text:style-name="P2"/>
      <text:p text:style-name="P2"/>
      <text:p text:style-name="P2"><text:s/>12 <text:s/>Installez l<text:span text:style-name="T2">'application </text:span><text:s/>“<text:span text:style-name="T2">qt-creator”</text:span>.</text:p>
      <text:p text:style-name="P2"><text:tab/>Indiquez la séquence que vous avez suivie.</text:p>
      <text:p text:style-name="P2"/>
      <text:p text:style-name="P2"/>
      <text:p text:style-name="P2"/>
      <text:p text:style-name="P2"/>
      <text:p text:style-name="P2"/>
      <text:p text:style-name="P2"><text:s/>13 <text:s/>Que devez-vous faire pour installer <text:span text:style-name="T6">le dépôt de l’application “grub-customizer” <text:s/>?</text:span> <text:s/><text:span text:style-name="T5">(indice: tapez grub-customizer mint 18 <text:s/>dans google :) <text:s/>)</text:span></text:p>
      <text:p text:style-name="P2"/>
      <text:p text:style-name="P2"/>
      <text:p text:style-name="P2"/>
      <text:p text:style-name="P2"/>
      <text:p text:style-name="P2"/>
      <text:p text:style-name="P2"><text:s/>14 <text:s/>Installez l'application « Grub-customizer ». <text:s/>Qu'avez-vous réalisé comme opération ?</text:p>
      <text:p text:style-name="P2"/>
      <text:p text:style-name="P2"><text:s/></text:p>
      <text:p text:style-name="P2"/>
      <text:p text:style-name="P2"/>
      <text:p text:style-name="P5">15 <text:s text:c="2"/>Désinstallez le jeu du bonhomme pendu. <text:s/></text:p>
      <text:p text:style-name="P5"><text:tab/><text:span text:style-name="T1">Qu'avez-vous réalisé comme commandes <text:s/>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1:02:51</meta:creation-date>
    <dc:date>2017-01-30T14:50:36.376737546</dc:date>
    <meta:editing-duration>PT14M51S</meta:editing-duration>
    <meta:editing-cycles>3</meta:editing-cycles>
    <meta:generator>LibreOffice/5.2.3.3$Linux_X86_64 LibreOffice_project/d54a8868f08a7b39642414cf2c8ef2f228f780cf</meta:generator>
    <meta:document-statistic meta:table-count="0" meta:image-count="0" meta:object-count="0" meta:page-count="2" meta:paragraph-count="29" meta:word-count="297" meta:character-count="1800" meta:non-whitespace-character-count="1482"/>
  </office:meta>
</office:document-meta>
</file>